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.356cm" fo:text-align="justify" style:justify-single-word="false"/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местное отделение</text:p>
      <text:p text:style-name="P1">Всероссийского детско-юношеского</text:p>
      <text:p text:style-name="P1">военно-патриотического общественного</text:p>
      <text:p text:style-name="P1">движения «Юнармия»</text:p>
      <text:p text:style-name="P2">заявление.</text:p>
      <text:p text:style-name="P3">Я, ___________________________ - ученик(ученица)__________класса, прошу зачислить меня в члены военно-патриотического клуба «Патриот» в рамках Всероссийского детско-юношеского военно-патриотического общественного движения «Юнармия». С текстом клятвы юнармейца ознакомлен(а) и готов (а) к исполнению. </text:p>
      <text:p text:style-name="P3">Дата Подпись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1$Win32 OpenOffice.org_project/411m6$Build-9775</meta:generator>
    <dc:date>2016-12-01T21:25:47.64</dc:date>
    <meta:document-statistic meta:table-count="0" meta:image-count="0" meta:object-count="0" meta:page-count="1" meta:paragraph-count="7" meta:word-count="42" meta:character-count="428"/>
    <meta:user-defined meta:name="Info 1"/>
    <meta:user-defined meta:name="Info 2"/>
    <meta:user-defined meta:name="Info 3"/>
    <meta:user-defined meta:name="Info 4"/>
  </office:meta>
</office:document-meta>
</file>