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Гимн Юнармии</text:h>
      <text:h text:style-name="P1" text:outline-level="3"> Полки идут стеной, красиво держат строй <text:line-break/>И гордо шелестят знамёна. <text:line-break/>Комбат и рядовой, единою судьбой <text:line-break/>Мы связаны с тобой, друг мой. <text:line-break/><text:line-break/>Служить России суждено тебе и мне, <text:line-break/>Служить России, удивительной стране, <text:line-break/>Где солнце новое встаёт на небе синем. <text:line-break/>Плечом к плечу идут российские войска <text:line-break/>И пусть военная дорога не легка, <text:line-break/>Мы будем верою и правдою служить России. <text:line-break/><text:line-break/>В бесстрашии атак спасли мы русский флаг, <text:line-break/>И дом родной, и наши песни. <text:line-break/>А, коль придёт беда, собою мы тогда <text:line-break/>Отчизну заслоним, друг мой. <text:line-break/><text:line-break/>Служить России суждено тебе и мне,<text:line-break/>Служить России, удивительной стране, <text:line-break/>Где солнце новое встаёт на небе синем. <text:line-break/>Плечом к плечу идут российские войска <text:line-break/>И пусть военная дорога не легка, <text:line-break/>Мы будем верою и правдою служить России. <text:line-break/><text:line-break/>Полки идут стеной, красиво держат строй <text:line-break/>И вместе с нами вся Россия. <text:line-break/>И он, и ты, и я - армейская семья, <text:line-break/>И этим мы сильны, друг мой. <text:line-break/><text:line-break/>Служить России суждено тебе и мне, <text:line-break/>Служить России, удивительной стране, <text:line-break/>Где солнце новое встаёт на небе синем. <text:line-break/>Плечом к плечу идут российские войска <text:line-break/>И пусть военная дорога не легка, <text:line-break/>Мы будем верою и правдою служить России.<text:line-break/><text:line-break/>Илья Резник - Служить России - Текст 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7S</meta:editing-duration>
    <meta:editing-cycles>3</meta:editing-cycles>
    <meta:generator>OpenOffice/4.1.1$Win32 OpenOffice.org_project/411m6$Build-9775</meta:generator>
    <dc:date>2016-12-01T21:09:00.82</dc:date>
    <meta:document-statistic meta:table-count="0" meta:image-count="0" meta:object-count="0" meta:page-count="1" meta:paragraph-count="2" meta:word-count="189" meta:character-count="1147"/>
    <meta:user-defined meta:name="Info 1"/>
    <meta:user-defined meta:name="Info 2"/>
    <meta:user-defined meta:name="Info 3"/>
    <meta:user-defined meta:name="Info 4"/>
  </office:meta>
</office:document-meta>
</file>